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FF9900" fo:border-bottom="thin solid #FF9900" fo:border-left="2pt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FF9900" fo:border-bottom="thin solid #FF9900" fo:border-left="thin solid #FF9900" fo:border-right="2pt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FF9900" fo:border-bottom="thin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FF9900" fo:border-bottom="thin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FF9900" fo:border-bottom="2pt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FF9900" fo:border-bottom="2pt solid #FF9900" fo:border-left="thin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FF9900" fo:border-bottom="2pt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6.286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3">
            <text:p><text:s text:c="9"/>國立臺北教育大學校務基金預算對民間團體及個人補(捐)助經費彙總表 <text:s text:c="68"/>113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8">
            <text:p>⋮</text:p>
          </table:table-cell>
          <table:table-cell table:number-columns-repeated="6" table:style-name="ce19"/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1">
            <text:p>註:</text:p>
          </table:table-cell>
          <table:table-cell office:value-type="string" table:style-name="ce22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 table:style-name="ce2"/>
          <table:table-cell office:value-type="string" table:style-name="ce22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4" table:style-name="ro5">
          <table:table-cell table:number-columns-repeated="10" table:style-name="ce2"/>
          <table:table-cell table:number-columns-repeated="1637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admin</dc:creator>
    <meta:creation-date>2020-03-18T03:37:44Z</meta:creation-date>
    <dc:date>2024-04-02T06:41:51Z</dc:date>
    <meta:print-date>2020-06-29T08:30:41Z</meta:print-date>
    <meta:editing-cycles>2</meta:editing-cycles>
    <meta:editing-duration>PT56S</meta:editing-duration>
  </office:meta>
</office:document-meta>
</file>