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FF9900" fo:border-bottom="thin solid #FF9900" fo:border-left="2pt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FF9900" fo:border-bottom="thin solid #FF9900" fo:border-left="thin solid #FF9900" fo:border-right="2pt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FF9900" fo:border-bottom="thin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FF9900" fo:border-bottom="thin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FF9900" fo:border-bottom="2pt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FF9900" fo:border-bottom="2pt solid #FF9900" fo:border-left="thin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FF9900" fo:border-bottom="2pt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6.286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<text:s text:c="9"/>國立臺北教育大學校務基金預算對民間團體及個人補(捐)助經費彙總表 <text:s text:c="68"/>112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 table:style-name="ce2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4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dmin</dc:creator>
    <meta:creation-date>2020-03-18T03:37:44Z</meta:creation-date>
    <dc:date>2023-07-04T01:49:31Z</dc:date>
    <meta:print-date>2020-06-29T08:30:41Z</meta:print-date>
    <meta:editing-cycles>2</meta:editing-cycles>
    <meta:editing-duration>PT56S</meta:editing-duration>
  </office:meta>
</office:document-meta>
</file>