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FF9900" fo:border-bottom="thin solid #FF9900" fo:border-left="2pt solid #FF9900" fo:border-right="thin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FF9900" fo:border-bottom="thin solid #FF9900" fo:border-left="thin solid #FF9900" fo:border-right="thin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FF9900" fo:border-bottom="thin solid #FF9900" fo:border-left="thin solid #FF9900" fo:border-right="thin solid #FF9900" style:vertical-align="middle" fo:wrap-option="wrap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FF9900" fo:border-bottom="thin solid #FF9900" fo:border-left="thin solid #FF9900" fo:border-right="2pt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FF9900" fo:border-bottom="thin solid #FF9900" fo:border-left="2pt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FF99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FF9900" fo:border-bottom="thin solid #FF9900" fo:border-left="thin solid #FF9900" fo:border-right="2pt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FF9900" fo:border-bottom="2pt solid #FF9900" fo:border-left="2pt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FF9900" fo:border-bottom="2pt solid #FF9900" fo:border-left="thin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FF9900" fo:border-bottom="2pt solid #FF9900" fo:border-left="thin solid #FF9900" fo:border-right="2pt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5.4186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4.826cm"/>
    </style:style>
    <style:style style:name="co6" style:family="table-column">
      <style:table-column-properties fo:break-before="auto" style:column-width="2.70933333333333cm"/>
    </style:style>
    <style:style style:name="co7" style:family="table-column">
      <style:table-column-properties fo:break-before="auto" style:column-width="6.286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52.2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3">
            <text:p><text:s text:c="9"/>國立臺北教育大學校務基金預算對民間團體及個人補(捐)助經費彙總表 <text:s text:c="68"/>110年度截至第3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7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 <text:s text:c="25"/>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無</text:p>
          </table:table-cell>
          <table:table-cell table:number-columns-repeated="5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6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3" table:style-name="ce14">
            <text:p>3</text:p>
          </table:table-cell>
          <table:table-cell table:number-columns-repeated="6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18">
            <text:p>⋮</text:p>
          </table:table-cell>
          <table:table-cell table:number-columns-repeated="6" table:style-name="ce19"/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21">
            <text:p>註:</text:p>
          </table:table-cell>
          <table:table-cell office:value-type="string" table:style-name="ce22">
            <text:p>1.依中央政府各機關對民間團體及個人補(捐)助預算執行應注意事項第7點規定辦理。</text:p>
          </table:table-cell>
          <table:table-cell table:style-name="ce12"/>
          <table:table-cell table:style-name="ce13"/>
          <table:table-cell table:number-columns-repeated="6" table:style-name="ce12"/>
          <table:table-cell table:number-columns-repeated="16374" table:style-name="ce13"/>
        </table:table-row>
        <table:table-row table:style-name="ro1">
          <table:table-cell table:style-name="ce2"/>
          <table:table-cell office:value-type="string" table:style-name="ce22">
            <text:p>2.「核准日期」及「補(捐)助金額(含累積金額)」係指補(捐)助案件之核定日期及核定金額。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22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22">
            <text:p>4.本表請以可搜尋之檔案格式(如excel、pdf或開放文件格式)按季公開至機關官方網站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number-rows-repeated="4" table:style-name="ro5">
          <table:table-cell table:number-columns-repeated="10" table:style-name="ce2"/>
          <table:table-cell table:number-columns-repeated="16374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admin</dc:creator>
    <meta:creation-date>2020-03-18T03:37:44Z</meta:creation-date>
    <dc:date>2021-10-01T09:07:51Z</dc:date>
    <meta:print-date>2020-06-29T08:30:41Z</meta:print-date>
    <meta:editing-cycles>2</meta:editing-cycles>
    <meta:editing-duration>PT56S</meta:editing-duration>
  </office:meta>
</office:document-meta>
</file>