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73.3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11401.$A$1:11401.$M$7" table:base-cell-address="11401.$A$1"/>
        </table:named-expressions>
      </table:table>
      <table:table table:name="1140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2.$A$1:11402.$M$7" table:base-cell-address="11402.$A$1"/>
        </table:named-expressions>
      </table:table>
      <table:table table:name="1140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3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3.$A$1:11403.$M$7" table:base-cell-address="11403.$A$1"/>
        </table:named-expressions>
      </table:table>
      <table:table table:name="1140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4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4.$A$1:11404.$M$7" table:base-cell-address="11404.$A$1"/>
        </table:named-expressions>
      </table:table>
      <table:table table:name="1140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5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5.$A$1:11405.$M$7" table:base-cell-address="11405.$A$1"/>
        </table:named-expressions>
      </table:table>
      <table:table table:name="1140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6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6.$A$1:11406.$M$7" table:base-cell-address="11406.$A$1"/>
        </table:named-expressions>
      </table:table>
      <table:table table:name="1140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7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7.$A$1:11407.$M$7" table:base-cell-address="114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User</dc:creator>
    <meta:creation-date>2020-11-02T02:13:46Z</meta:creation-date>
    <dc:date>2025-08-04T02:14:23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