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  <table:table table:name="114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5.$A$1:11405.$M$7" table:base-cell-address="11405.$A$1"/>
        </table:named-expressions>
      </table:table>
      <table:table table:name="114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6.$A$1:11406.$M$7" table:base-cell-address="11406.$A$1"/>
        </table:named-expressions>
      </table:table>
      <table:table table:name="114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7.$A$1:11407.$M$7" table:base-cell-address="11407.$A$1"/>
        </table:named-expressions>
      </table:table>
      <table:table table:name="114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8.$A$1:11408.$M$7" table:base-cell-address="11408.$A$1"/>
        </table:named-expressions>
      </table:table>
      <table:table table:name="114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9.$A$1:11409.$M$7" table:base-cell-address="11409.$A$1"/>
        </table:named-expressions>
      </table:table>
      <table:table table:name="114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10.$A$1:11410.$M$7" table:base-cell-address="11410.$A$1"/>
        </table:named-expressions>
      </table:table>
      <table:table table:name="114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11.$A$1:11411.$M$7" table:base-cell-address="114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12-03T08:18:48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