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F4B084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F4B084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F4B084" fo:border-bottom="thin solid #F4B084" fo:border-left="thin solid #F4B084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F4B084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73.35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1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11401.$A$1:11401.$M$7" table:base-cell-address="11401.$A$1"/>
        </table:named-expressions>
      </table:table>
      <table:table table:name="1140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2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2.$A$1:11402.$M$7" table:base-cell-address="11402.$A$1"/>
        </table:named-expressions>
      </table:table>
      <table:table table:name="1140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3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3.$A$1:11403.$M$7" table:base-cell-address="11403.$A$1"/>
        </table:named-expressions>
      </table:table>
      <table:table table:name="1140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4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4.$A$1:11404.$M$7" table:base-cell-address="11404.$A$1"/>
        </table:named-expressions>
      </table:table>
      <table:table table:name="1140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5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5.$A$1:11405.$M$7" table:base-cell-address="11405.$A$1"/>
        </table:named-expressions>
      </table:table>
      <table:table table:name="11406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6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6.$A$1:11406.$M$7" table:base-cell-address="11406.$A$1"/>
        </table:named-expressions>
      </table:table>
      <table:table table:name="11407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7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7.$A$1:11407.$M$7" table:base-cell-address="11407.$A$1"/>
        </table:named-expressions>
      </table:table>
      <table:table table:name="11408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8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8.$A$1:11408.$M$7" table:base-cell-address="11408.$A$1"/>
        </table:named-expressions>
      </table:table>
      <table:table table:name="11409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9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9.$A$1:11409.$M$7" table:base-cell-address="11409.$A$1"/>
        </table:named-expressions>
      </table:table>
      <table:table table:name="11410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10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10.$A$1:11410.$M$7" table:base-cell-address="11410.$A$1"/>
        </table:named-expressions>
      </table:table>
      <table:table table:name="1141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11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11.$A$1:11411.$M$7" table:base-cell-address="11411.$A$1"/>
        </table:named-expressions>
      </table:table>
      <table:table table:name="1141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12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12.$A$1:11412.$M$7" table:base-cell-address="114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公務預算處一般政務科柯亭劭</meta:initial-creator>
    <dc:creator>User</dc:creator>
    <meta:creation-date>2020-11-02T02:13:46Z</meta:creation-date>
    <dc:date>2026-01-27T05:57:25Z</dc:date>
    <meta:print-date>2022-03-16T06:06:2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