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  <table:table table:name="113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8.$A$1:11308.$M$7" table:base-cell-address="11308.$A$1"/>
        </table:named-expressions>
      </table:table>
      <table:table table:name="113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9.$A$1:11309.$M$7" table:base-cell-address="113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User</dc:creator>
    <meta:creation-date>2020-11-02T02:13:46Z</meta:creation-date>
    <dc:date>2024-10-04T00:54:0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