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301.$A$1:11301.$M$7" table:base-cell-address="11301.$A$1"/>
        </table:named-expressions>
      </table:table>
      <table:table table:name="113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2.$A$1:11302.$M$7" table:base-cell-address="11302.$A$1"/>
        </table:named-expressions>
      </table:table>
      <table:table table:name="113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3.$A$1:11303.$M$7" table:base-cell-address="11303.$A$1"/>
        </table:named-expressions>
      </table:table>
      <table:table table:name="113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4.$A$1:11304.$M$7" table:base-cell-address="11304.$A$1"/>
        </table:named-expressions>
      </table:table>
      <table:table table:name="113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3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305.$A$1:11305.$M$7" table:base-cell-address="113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公務預算處一般政務科柯亭劭</meta:initial-creator>
    <dc:creator>User</dc:creator>
    <meta:creation-date>2020-11-02T02:13:46Z</meta:creation-date>
    <dc:date>2024-06-03T03:11:01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