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F4B084" style:vertical-align="middle" fo:wrap-option="wrap" fo:background-color="#F8CBA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F4B084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F4B084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-top="thin solid #F4B084" fo:border-bottom="thin solid #F4B084" fo:border-left="thin solid #F4B084" fo:border-right="none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F4B084" fo:border-bottom="thin solid #F4B084" fo:border-left="none" fo:border-right="thin solid #F4B084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F4B084" fo:border-bottom="thin solid #F4B084" fo:border-left="none" fo:border-right="thin solid #F4B084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9" style:family="table-cell" style:parent-style-name="Default" style:data-style-name="N0">
      <style:table-cell-properties fo:border="thin solid #F4B084" style:vertical-align="middle" fo:wrap-option="wrap" fo:background-color="#F8CBA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F4B084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4.94770833333333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73.35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0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2年1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8">
          <table:table-cell table:number-columns-repeated="16384"/>
        </table:table-row>
        <table:named-expressions>
          <table:named-range table:name="Print_Area" table:cell-range-address="11201.$A$1:11201.$M$7" table:base-cell-address="11201.$A$1"/>
        </table:named-expressions>
      </table:table>
      <table:table table:name="11202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2年2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8">
          <table:table-cell table:number-columns-repeated="16384"/>
        </table:table-row>
      </table:table>
      <table:table table:name="11203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2年3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8">
          <table:table-cell table:number-columns-repeated="16384"/>
        </table:table-row>
      </table:table>
      <table:table table:name="11204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2年4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8">
          <table:table-cell table:number-columns-repeated="16384"/>
        </table:table-row>
      </table:table>
      <table:table table:name="11205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2年5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8">
          <table:table-cell table:number-columns-repeated="16384"/>
        </table:table-row>
      </table:table>
      <table:table table:name="11206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2年6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8">
          <table:table-cell table:number-columns-repeated="16384"/>
        </table:table-row>
      </table:table>
      <table:table table:name="11207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2年7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</table:table>
      <table:table table:name="11208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2年8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</table:table>
      <table:table table:name="11209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2年9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</table:table>
      <table:table table:name="11210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2年10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</table:table>
      <table:table table:name="11211" table:style-name="ta3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2年11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公務預算處一般政務科柯亭劭</meta:initial-creator>
    <dc:creator>User</dc:creator>
    <meta:creation-date>2020-11-02T02:13:46Z</meta:creation-date>
    <dc:date>2023-12-04T01:45:16Z</dc:date>
    <meta:print-date>2022-03-16T06:06:22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